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13in"/>
    </style:style>
    <style:style style:name="TableColumn3" style:family="table-column">
      <style:table-column-properties style:column-width="3.9673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4923in"/>
    </style:style>
    <style:style style:name="Table1" style:family="table" style:master-page-name="MP0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 fo:margin-left="0.0784in" fo:margin-right="0.0784in">
        <style:tab-stops/>
      </style:paragraph-properties>
    </style:style>
    <style:style style:name="P1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P80" style:parent-style-name="Normal" style:family="paragraph">
      <style:paragraph-properties fo:margin-bottom="0in" fo:line-height="100%" fo:margin-left="0.0784in" fo:margin-right="0.0784in">
        <style:tab-stops/>
      </style:paragraph-properties>
    </style:style>
    <style:style style:name="T81" style:parent-style-name="DefaultParagraphFont" style:family="text">
      <style:text-properties fo:font-weight="bold" style:font-weight-asian="bold" fo:background-color="#FFFF00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fo:font-weight="bold" style:font-weight-asian="bold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87" style:parent-style-name="ListParagraph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ListParagraph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89" style:parent-style-name="ListParagraph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1" style:parent-style-name="ListParagraph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192" style:parent-style-name="ListParagraph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193" style:parent-style-name="ListParagraph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95" style:parent-style-name="ListParagraph" style:list-style-name="LFO3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ListParagraph" style:list-style-name="LFO3" style:family="paragraph">
      <style:paragraph-properties fo:margin-bottom="0in" fo:line-height="100%"/>
      <style:text-properties fo:font-size="10pt" style:font-size-asian="10pt" style:font-size-complex="10pt"/>
    </style:style>
    <style:style style:name="P197" style:parent-style-name="ListParagraph" style:list-style-name="LFO3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6">
            <text:p text:style-name="P9"><text:s text:c="6"/></text:p>
            <text:p text:style-name="P10"><text:s text:c="4"/>3 &amp; 4 years-olds will be learning to:</text:p>
          </table:table-cell>
          <table:table-cell table:style-name="TableCell11">
            <text:p text:style-name="P12">Understand the five key concepts about print:<text:s/></text:p>
            <text:p text:style-name="P13">- print has meaning<text:s/></text:p>
            <text:p text:style-name="P14">- print can have different purposes</text:p>
            <text:p text:style-name="P15">- we read English text from<text:s/>left to right and from top to bottom<text:s/></text:p>
            <text:p text:style-name="P16">- the names of the different parts of a book<text:s/></text:p>
            <text:p text:style-name="P17">- page sequencing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Develop their phonological awareness, so that they can:<text:s/></text:p>
            <text:p text:style-name="P28">- spot and suggest rhymes<text:s/></text:p>
            <text:p text:style-name="P29">- count or clap syllables in a word<text:s/></text:p>
            <text:p text:style-name="P30">- recognise words with the<text:s/>same initial sound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Engage in extended conversations about stories, learning new vocabulary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Use some of their print and letter knowledge in their early writing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Write some or all of their name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Write some letters accurately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10">
            <text:p text:style-name="P79"><text:s text:c="10"/></text:p>
            <text:p text:style-name="P80"><text:s text:c="6"/><text:span text:style-name="T81">Children in Reception will be learning to:</text:span><text:span text:style-name="T82"><text:s/></text:span></text:p>
          </table:table-cell>
          <table:table-cell table:style-name="TableCell83">
            <text:p text:style-name="P84">Read individual letters by saying the sounds for them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Blend sounds into words, so that they can read short words made up of known letter-sound correspondences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Blend sounds into words,<text:s/>so that they can read short words made up of known letter-sound correspondences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Read a few common exception words matched to the phonic programme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Read simple phrases and sentences made up of words with known letter–sound correspondences and,<text:s/>where necessary, a few exception words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Re-read these books to build up their confidence in word reading, their fluency and their understanding and enjoyment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Form lower-case and capital letters correctly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Spell words by identifying the<text:s/>sounds and then writing the sound with letter/s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Write short sentences with words with known letter-sound correspondences using a capital letter and full stop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Re-read what they have written to check that it makes sense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Early Learning Goals.</text:span></text:p>
          </table:table-cell>
          <table:table-cell table:style-name="TableCell185">
            <text:p text:style-name="P186">Comprehension:</text:p>
            <text:list text:style-name="LFO1" text:continue-numbering="true">
              <text:list-item>
                <text:p text:style-name="P187">Demonstrate understanding of what has been read to them by retelling stories and narratives using their own words and recently introduced vocabulary.<text:s/></text:p>
              </text:list-item>
              <text:list-item>
                <text:p text:style-name="P188">Anticipate (where appropriate) key events in stories.<text:s/></text:p>
              </text:list-item>
              <text:list-item>
                <text:p text:style-name="P189">Use and understand recently<text:s/>introduced vocabulary during discussions about stories, non-fiction, rhymes and poems and during role play.</text:p>
              </text:list-item>
            </text:list>
            <text:p text:style-name="P190">Word Reading:</text:p>
            <text:list text:style-name="LFO2" text:continue-numbering="true">
              <text:list-item>
                <text:p text:style-name="P191">Say a sound for each letter in the alphabet and at least 10 digraphs. <text:s/></text:p>
              </text:list-item>
              <text:list-item>
                <text:p text:style-name="P192">Read words consistent with their phonic knowledge by sound-blending.<text:s/></text:p>
              </text:list-item>
              <text:list-item>
                <text:p text:style-name="P193">Read aloud simple sentences and books that are consistent with their phonic knowledge, including some common exception words.</text:p>
              </text:list-item>
            </text:list>
            <text:p text:style-name="P194">Writing:</text:p>
            <text:list text:style-name="LFO3" text:continue-numbering="true">
              <text:list-item>
                <text:p text:style-name="P195">Write recognisable letters, most of which are correctly formed.<text:s/></text:p>
              </text:list-item>
              <text:list-item>
                <text:p text:style-name="P196">Spell words by identifying sounds in them and representing the sounds with a letter or letters.<text:s/></text:p>
              </text:list-item>
              <text:list-item>
                <text:p text:style-name="P197">Write simple phrases and sentences that can be read by others.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header>
        <text:p text:style-name="Header">Literacy Development Matters 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N RICHARDSON</meta:initial-creator>
    <dc:creator>K Richardson</dc:creator>
    <meta:creation-date>2020-01-21T14:20:00Z</meta:creation-date>
    <dc:date>2021-01-15T09:52:00Z</dc:date>
    <meta:print-date>2020-09-30T17:22:00Z</meta:print-date>
    <meta:template xlink:href="Normal" xlink:type="simple"/>
    <meta:editing-cycles>6</meta:editing-cycles>
    <meta:editing-duration>PT6540S</meta:editing-duration>
    <meta:document-statistic meta:page-count="1" meta:paragraph-count="5" meta:word-count="385" meta:character-count="2579" meta:row-count="18" meta:non-whitespace-character-count="2199"/>
  </office:meta>
</office:document-meta>
</file>