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winkl Cursive Looped" svg:font-family="Twinkl Cursive Looped"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winkl Cursive Looped"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Spacing" style:family="paragraph">
      <style:text-properties style:font-name="Twinkl Cursive Looped"/>
    </style:style>
    <style:style style:name="P3" style:parent-style-name="NoSpacing" style:family="paragraph">
      <style:text-properties style:font-name="Twinkl Cursive Looped"/>
    </style:style>
    <style:style style:name="P4" style:parent-style-name="NoSpacing" style:list-style-name="LFO1" style:family="paragraph"/>
    <style:style style:name="T5" style:parent-style-name="DefaultParagraphFont" style:family="text">
      <style:text-properties style:font-name="Twinkl Cursive Looped" style:font-name-complex="Calibri" fo:color="#000000" fo:language="en" fo:country="GB"/>
    </style:style>
    <style:style style:name="P6" style:parent-style-name="NoSpacing" style:list-style-name="LFO1" style:family="paragraph">
      <style:text-properties style:font-name="Twinkl Cursive Looped"/>
    </style:style>
    <style:style style:name="P7" style:parent-style-name="NoSpacing" style:list-style-name="LFO1" style:family="paragraph">
      <style:text-properties style:font-name="Twinkl Cursive Looped"/>
    </style:style>
    <style:style style:name="P8" style:parent-style-name="NoSpacing" style:list-style-name="LFO1" style:family="paragraph">
      <style:text-properties style:font-name="Twinkl Cursive Looped"/>
    </style:style>
    <style:style style:name="P9" style:parent-style-name="NoSpacing" style:list-style-name="LFO1" style:family="paragraph"/>
    <style:style style:name="T10" style:parent-style-name="DefaultParagraphFont" style:family="text">
      <style:text-properties style:font-name="Twinkl Cursive Looped" style:font-name-complex="Calibri"/>
    </style:style>
    <style:style style:name="T11" style:parent-style-name="DefaultParagraphFont" style:family="text">
      <style:text-properties style:font-name="Twinkl Cursive Looped" style:font-name-complex="Calibri"/>
    </style:style>
    <style:style style:name="P12" style:parent-style-name="NoSpacing" style:list-style-name="LFO1" style:family="paragraph">
      <style:text-properties style:font-name="Twinkl Cursive Looped"/>
    </style:style>
    <style:style style:name="P13" style:parent-style-name="Normal" style:family="paragraph">
      <style:paragraph-properties style:text-autospace="none" fo:margin-bottom="0in" fo:line-height="100%"/>
      <style:text-properties style:font-name="Twinkl Cursive Looped" style:font-name-complex="Calibri" fo:color="#000000"/>
    </style:style>
    <style:style style:name="P14" style:parent-style-name="Normal" style:family="paragraph">
      <style:paragraph-properties style:text-autospace="none" fo:margin-bottom="0in" fo:line-height="100%"/>
      <style:text-properties style:font-name="Twinkl Cursive Looped" style:font-name-complex="Calibri" fo:color="#000000"/>
    </style:style>
    <style:style style:name="P15" style:parent-style-name="Normal" style:family="paragraph">
      <style:paragraph-properties style:text-autospace="none" fo:margin-bottom="0in" fo:line-height="100%"/>
      <style:text-properties style:font-name="Twinkl Cursive Looped" style:font-name-complex="Calibri" fo:color="#000000"/>
    </style:style>
    <style:style style:name="P16" style:parent-style-name="Normal" style:family="paragraph">
      <style:text-properties style:font-name="Twinkl Cursive Looped"/>
    </style:style>
  </office:automatic-styles>
  <office:body>
    <office:text text:use-soft-page-breaks="true">
      <text:p text:style-name="P1">Our Curriculum<text:s/>Intent<text:s/>at St. Mary’s</text:p>
      <text:p text:style-name="P2">At St Mary’s, mathematics is taught through a “Mastery” approach that enables children to make sense of the world around them by understanding relationships, patterns and changes in, quantity, space, shape and measure in<text:s/>everyday life.<text:s/></text:p>
      <text:p text:style-name="P3">We aim to:<text:s/></text:p>
      <text:list text:style-name="LFO1" text:continue-numbering="true">
        <text:list-item>
          <text:p text:style-name="P4"><text:span text:style-name="T5">To foster a positive attitude to mathematics as an interesting and attractive part of the curriculum.<text:s/></text:span></text:p>
        </text:list-item>
        <text:list-item>
          <text:p text:style-name="P6">Develop this understanding through a structured, practical and fun curriculum which fosters and celebrates each child’s contribution and achievements.<text:s/></text:p>
        </text:list-item>
        <text:list-item>
          <text:p text:style-name="P7">Enable our children to be fluent in the fundamentals of maths, including through varied and frequent practice with increasingly complex problems, so that they develop conceptual understanding and the ability to recall and apply knowledge rapidly and accurately.<text:s/></text:p>
        </text:list-item>
        <text:list-item>
          <text:p text:style-name="P8">Build on the earliest perceptual and cognitive learning through to problem solving and reasoning in real life situations.</text:p>
        </text:list-item>
        <text:list-item>
          <text:p text:style-name="P9"><text:span text:style-name="T10">Ensure that all pupils achieve mastery in the key concepts of mathematics, appropriate for their age</text:span><text:span text:style-name="T11"><text:s/>group, in order that they make genuine progress and avoid gaps in their understanding that provide barriers to learning as they move through education.</text:span></text:p>
        </text:list-item>
        <text:list-item>
          <text:p text:style-name="P12">Enable our pupils to use their learning to become as independent as possible in their adult lives.<text:s/></text:p>
        </text:list-item>
      </text:list>
      <text:p text:style-name="P13"/>
      <text:p text:style-name="P14"/>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winkl Cursive Looped" svg:font-family="Twinkl Cursive Looped"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0986in" fo:margin-bottom="0.1972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PETTY</meta:initial-creator>
    <dc:creator>ROSIE PETTY</dc:creator>
    <meta:creation-date>2019-11-28T09:33:00Z</meta:creation-date>
    <dc:date>2019-11-28T10:19:00Z</dc:date>
    <meta:template xlink:href="Normal" xlink:type="simple"/>
    <meta:editing-cycles>2</meta:editing-cycles>
    <meta:editing-duration>PT1860S</meta:editing-duration>
    <meta:document-statistic meta:page-count="1" meta:paragraph-count="2" meta:word-count="191" meta:character-count="1280" meta:row-count="9" meta:non-whitespace-character-count="1091"/>
  </office:meta>
</office:document-meta>
</file>